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P8" style:parent-style-name="Normálny" style:family="paragraph">
      <style:text-properties style:font-name="Times New Roman" fo:font-weight="bold" style:font-weight-asian="bold" fo:language="en" fo:country="GB"/>
    </style:style>
    <style:style style:name="P9" style:parent-style-name="Normálny" style:family="paragraph">
      <style:text-properties style:font-name="Times New Roman" fo:font-weight="bold" style:font-weight-asian="bold" fo:language="en" fo:country="GB"/>
    </style:style>
    <style:style style:name="P10" style:parent-style-name="Odsekzoznamu" style:list-style-name="LFO1" style:family="paragraph">
      <style:paragraph-properties fo:line-height="115%"/>
      <style:text-properties style:font-name="Times New Roman" fo:font-weight="bold" style:font-weight-asian="bold" fo:font-size="12pt" style:font-size-asian="12pt" fo:language="en" fo:country="GB"/>
    </style:style>
    <style:style style:name="P11" style:parent-style-name="Odsekzoznamu" style:list-style-name="LFO1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2" style:parent-style-name="Odsekzoznamu" style:list-style-name="LFO1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3" style:parent-style-name="Odsekzoznamu" style:list-style-name="LFO1" style:family="paragraph">
      <style:paragraph-properties fo:line-height="115%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5" style:parent-style-name="Predvolenépísmoodseku" style:family="text">
      <style:text-properties style:font-name="Times New Roman" fo:font-size="12pt" style:font-size-asian="12pt" fo:language="en" fo:country="GB"/>
    </style:style>
    <style:style style:name="P16" style:parent-style-name="Odsekzoznamu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7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8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9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0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1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2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3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4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5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6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7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8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29" style:parent-style-name="Odsekzoznamu" style:list-style-name="LFO2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30" style:parent-style-name="Odsekzoznamu" style:family="paragraph">
      <style:paragraph-properties fo:line-height="115%"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31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2" style:parent-style-name="Odsekzoznamu" style:family="paragraph">
      <style:paragraph-properties fo:line-height="115%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33" style:parent-style-name="Odsekzoznamu" style:family="paragraph">
      <style:paragraph-properties fo:line-height="150%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34" style:parent-style-name="Odsekzoznamu" style:list-style-name="LFO2" style:family="paragraph">
      <style:paragraph-properties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fo:language="en" fo:country="GB"/>
    </style:style>
    <style:style style:name="P35" style:parent-style-name="Odsekzoznamu" style:family="paragraph">
      <style:paragraph-properties fo:margin-bottom="0in" fo:line-height="150%"/>
      <style:text-properties style:font-name="Times New Roman" fo:font-weight="bold" style:font-weight-asian="bold" fo:font-size="12pt" style:font-size-asian="12pt" fo:language="en" fo:country="GB"/>
    </style:style>
    <style:style style:name="P36" style:parent-style-name="Odsekzoznamu" style:list-style-name="LFO2" style:family="paragraph">
      <style:paragraph-properties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fo:language="en" fo:country="GB"/>
    </style:style>
    <style:style style:name="P37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fo:language="en" fo:country="GB"/>
    </style:style>
    <style:style style:name="P38" style:parent-style-name="Odsekzoznamu" style:list-style-name="LFO2" style:family="paragraph">
      <style:paragraph-properties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fo:language="en" fo:country="GB"/>
    </style:style>
    <style:style style:name="P39" style:parent-style-name="Odsekzoznamu" style:family="paragraph">
      <style:paragraph-properties fo:margin-bottom="0in" fo:line-height="150%"/>
      <style:text-properties style:font-name="Times New Roman" fo:font-weight="bold" style:font-weight-asian="bold" fo:font-size="12pt" style:font-size-asian="12pt" fo:language="en" fo:country="GB"/>
    </style:style>
    <style:style style:name="P40" style:parent-style-name="Odsekzoznamu" style:list-style-name="LFO2" style:family="paragraph">
      <style:paragraph-properties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fo:language="en" fo:country="GB"/>
    </style:style>
    <style:style style:name="P41" style:parent-style-name="Odsekzoznamu" style:family="paragraph">
      <style:paragraph-properties fo:margin-bottom="0in" fo:line-height="150%"/>
      <style:text-properties style:font-name="Times New Roman" fo:font-weight="bold" style:font-weight-asian="bold" fo:font-size="12pt" style:font-size-asian="12pt" fo:language="en" fo:country="GB"/>
    </style:style>
    <style:style style:name="P42" style:parent-style-name="Odsekzoznamu" style:list-style-name="LFO2" style:family="paragraph">
      <style:paragraph-properties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fo:language="en" fo:country="GB"/>
    </style:style>
    <style:style style:name="P43" style:parent-style-name="Normálny" style:family="paragraph">
      <style:paragraph-properties fo:margin-bottom="0in" fo:line-height="100%" fo:text-indent="0.4916in"/>
      <style:text-properties style:font-name="Times New Roman" fo:font-weight="bold" style:font-weight-asian="bold" fo:font-size="12pt" style:font-size-asian="12pt" fo:language="en" fo:country="GB"/>
    </style:style>
    <style:style style:name="P44" style:parent-style-name="Odsekzoznamu" style:list-style-name="LFO2" style:family="paragraph">
      <style:paragraph-properties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fo:language="en" fo:country="GB"/>
    </style:style>
    <style:style style:name="P45" style:parent-style-name="Odsekzoznamu" style:family="paragraph">
      <style:paragraph-properties fo:line-height="150%"/>
      <style:text-properties style:font-name="Times New Roman" fo:font-weight="bold" style:font-weight-asian="bold" fo:font-size="12pt" style:font-size-asian="12pt" fo:language="en" fo:country="GB"/>
    </style:style>
    <style:style style:name="P46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47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48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49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50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51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52" style:parent-style-name="Odsekzoznamu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53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/>
    </style:style>
    <style:style style:name="P54" style:parent-style-name="Odsekzoznamu" style:family="paragraph">
      <style:paragraph-properties fo:line-height="115%" fo:margin-left="0.25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55" style:parent-style-name="Odsekzoznamu" style:family="paragraph">
      <style:paragraph-properties fo:line-height="115%" fo:margin-left="0.25in">
        <style:tab-stops/>
      </style:paragraph-properties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9" style:parent-style-name="Predvolenépísmoodseku" style:family="text">
      <style:text-properties style:font-name="Times New Roman" fo:font-size="12pt" style:font-size-asian="12pt"/>
    </style:style>
    <style:style style:name="T6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1" style:parent-style-name="Predvolenépísmoodseku" style:family="text">
      <style:text-properties style:font-name="Times New Roman" fo:font-size="12pt" style:font-size-asian="12pt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T6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T6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6" style:parent-style-name="Predvolenépísmoodseku" style:family="text">
      <style:text-properties style:font-name="Times New Roman" fo:font-size="12pt" style:font-size-asian="12pt"/>
    </style:style>
    <style:style style:name="T6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8" style:parent-style-name="Predvolenépísmoodseku" style:family="text">
      <style:text-properties style:font-name="Times New Roman" fo:font-size="12pt" style:font-size-asian="12pt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7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T7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3" style:parent-style-name="Predvolenépísmoodseku" style:family="text">
      <style:text-properties style:font-name="Times New Roman" fo:font-size="12pt" style:font-size-asian="12pt"/>
    </style:style>
    <style:style style:name="T74" style:parent-style-name="Predvolenépísmoodseku" style:family="text">
      <style:text-properties style:font-name="Times New Roman" fo:font-size="12pt" style:font-size-asian="12pt"/>
    </style:style>
    <style:style style:name="T7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6" style:parent-style-name="Predvolenépísmoodseku" style:family="text">
      <style:text-properties style:font-name="Times New Roman" fo:font-size="12pt" style:font-size-asian="12pt"/>
    </style:style>
    <style:style style:name="T7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8" style:parent-style-name="Predvolenépísmoodseku" style:family="text">
      <style:text-properties style:font-name="Times New Roman" fo:font-size="12pt" style:font-size-asian="12pt"/>
    </style:style>
    <style:style style:name="T7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0" style:parent-style-name="Predvolenépísmoodseku" style:family="text">
      <style:text-properties style:font-name="Times New Roman" fo:font-size="12pt" style:font-size-asian="12pt"/>
    </style:style>
    <style:style style:name="T8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2" style:parent-style-name="Predvolenépísmoodseku" style:family="text">
      <style:text-properties style:font-name="Times New Roman" fo:font-size="12pt" style:font-size-asian="12pt"/>
    </style:style>
    <style:style style:name="T83" style:parent-style-name="Predvolenépísmoodseku" style:family="text">
      <style:text-properties style:font-name="Times New Roman" fo:font-size="12pt" style:font-size-asian="12pt"/>
    </style:style>
    <style:style style:name="T8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5" style:parent-style-name="Predvolenépísmoodseku" style:family="text">
      <style:text-properties style:font-name="Times New Roman" fo:font-size="12pt" style:font-size-asian="12pt"/>
    </style:style>
    <style:style style:name="T8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7" style:parent-style-name="Predvolenépísmoodseku" style:family="text">
      <style:text-properties style:font-name="Times New Roman" fo:font-size="12pt" style:font-size-asian="12pt"/>
    </style:style>
    <style:style style:name="P88" style:parent-style-name="Odsekzoznamu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/>
    </style:style>
    <style:style style:name="P89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0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91" style:parent-style-name="Predvolenépísmoodseku" style:family="text">
      <style:text-properties style:font-name="Times New Roman" style:font-name-complex="Times New Roman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3" style:parent-style-name="Predvolenépísmoodseku" style:family="text">
      <style:text-properties style:font-name="Times New Roman" style:font-name-complex="Times New Roman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5" style:parent-style-name="Predvolenépísmoodseku" style:family="text">
      <style:text-properties style:font-name="Times New Roman" style:font-name-complex="Times New Roman"/>
    </style:style>
    <style:style style:name="P96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97" style:parent-style-name="Predvolenépísmoodseku" style:family="text">
      <style:text-properties style:font-name="Times New Roman" style:font-name-complex="Times New Roman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9" style:parent-style-name="Predvolenépísmoodseku" style:family="text">
      <style:text-properties style:font-name="Times New Roman" style:font-name-complex="Times New Roman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1" style:parent-style-name="Predvolenépísmoodseku" style:family="text">
      <style:text-properties style:font-name="Times New Roman" style:font-name-complex="Times New Roman"/>
    </style:style>
    <style:style style:name="P102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03" style:parent-style-name="Predvolenépísmoodseku" style:family="text">
      <style:text-properties style:font-name="Times New Roman" style:font-name-complex="Times New Roman"/>
    </style:style>
    <style:style style:name="T104" style:parent-style-name="Predvolenépísmoodseku" style:family="text">
      <style:text-properties style:font-name="Times New Roman" style:font-name-complex="Times New Roman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6" style:parent-style-name="Predvolenépísmoodseku" style:family="text">
      <style:text-properties style:font-name="Times New Roman" style:font-name-complex="Times New Roman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8" style:parent-style-name="Predvolenépísmoodseku" style:family="text">
      <style:text-properties style:font-name="Times New Roman" style:font-name-complex="Times New Roman"/>
    </style:style>
    <style:style style:name="P109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10" style:parent-style-name="Predvolenépísmoodseku" style:family="text">
      <style:text-properties style:font-name="Times New Roman" style:font-name-complex="Times New Roman"/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2" style:parent-style-name="Predvolenépísmoodseku" style:family="text">
      <style:text-properties style:font-name="Times New Roman" style:font-name-complex="Times New Roman"/>
    </style:style>
    <style:style style:name="P113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14" style:parent-style-name="Predvolenépísmoodseku" style:family="text">
      <style:text-properties style:font-name="Times New Roman" style:font-name-complex="Times New Roman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6" style:parent-style-name="Predvolenépísmoodseku" style:family="text">
      <style:text-properties style:font-name="Times New Roman" style:font-name-complex="Times New Roman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8" style:parent-style-name="Predvolenépísmoodseku" style:family="text">
      <style:text-properties style:font-name="Times New Roman" style:font-name-complex="Times New Roman"/>
    </style:style>
    <style:style style:name="P119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/>
    </style:style>
    <style:style style:name="T1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3" style:parent-style-name="Predvolenépísmoodseku" style:family="text">
      <style:text-properties style:font-name="Times New Roman" style:font-name-complex="Times New Roman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5" style:parent-style-name="Predvolenépísmoodseku" style:family="text">
      <style:text-properties style:font-name="Times New Roman" style:font-name-complex="Times New Roman"/>
    </style:style>
    <style:style style:name="P126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27" style:parent-style-name="Predvolenépísmoodseku" style:family="text">
      <style:text-properties style:font-name="Times New Roman" style:font-name-complex="Times New Roman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9" style:parent-style-name="Predvolenépísmoodseku" style:family="text">
      <style:text-properties style:font-name="Times New Roman" style:font-name-complex="Times New Roman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1" style:parent-style-name="Predvolenépísmoodseku" style:family="text">
      <style:text-properties style:font-name="Times New Roman" style:font-name-complex="Times New Roman"/>
    </style:style>
    <style:style style:name="P132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33" style:parent-style-name="Predvolenépísmoodseku" style:family="text">
      <style:text-properties style:font-name="Times New Roman" style:font-name-complex="Times New Roman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5" style:parent-style-name="Predvolenépísmoodseku" style:family="text">
      <style:text-properties style:font-name="Times New Roman" style:font-name-complex="Times New Roman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7" style:parent-style-name="Predvolenépísmoodseku" style:family="text">
      <style:text-properties style:font-name="Times New Roman" style:font-name-complex="Times New Roman"/>
    </style:style>
    <style:style style:name="P138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39" style:parent-style-name="Predvolenépísmoodseku" style:family="text">
      <style:text-properties style:font-name="Times New Roman" style:font-name-complex="Times New Roman"/>
    </style:style>
    <style:style style:name="T140" style:parent-style-name="Predvolenépísmoodseku" style:family="text">
      <style:text-properties style:font-name="Times New Roman" style:font-name-complex="Times New Roman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2" style:parent-style-name="Predvolenépísmoodseku" style:family="text">
      <style:text-properties style:font-name="Times New Roman" style:font-name-complex="Times New Roman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4" style:parent-style-name="Predvolenépísmoodseku" style:family="text">
      <style:text-properties style:font-name="Times New Roman" style:font-name-complex="Times New Roman"/>
    </style:style>
    <style:style style:name="P145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46" style:parent-style-name="Predvolenépísmoodseku" style:family="text">
      <style:text-properties style:font-name="Times New Roman" style:font-name-complex="Times New Roman"/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8" style:parent-style-name="Predvolenépísmoodseku" style:family="text">
      <style:text-properties style:font-name="Times New Roman" style:font-name-complex="Times New Roman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0" style:parent-style-name="Predvolenépísmoodseku" style:family="text">
      <style:text-properties style:font-name="Times New Roman" style:font-name-complex="Times New Roman"/>
    </style:style>
    <style:style style:name="P151" style:parent-style-name="Default" style:family="paragraph">
      <style:paragraph-properties fo:margin-bottom="0.0104in" fo:line-height="115%" fo:margin-left="0.25in">
        <style:tab-stops/>
      </style:paragraph-properties>
      <style:text-properties style:font-name="Times New Roman" style:font-name-complex="Times New Roman"/>
    </style:style>
    <style:style style:name="P152" style:parent-style-name="Default" style:list-style-name="LFO2" style:family="paragraph">
      <style:paragraph-properties fo:margin-bottom="0.0104in" fo:line-height="115%"/>
    </style:style>
    <style:style style:name="T153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language="en" fo:country="GB"/>
    </style:style>
    <style:style style:name="P154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155" style:parent-style-name="Predvolenépísmoodseku" style:family="text">
      <style:text-properties style:font-name="Times New Roman" style:font-name-complex="Times New Roman" fo:language="en" fo:country="GB"/>
    </style:style>
    <style:style style:name="T156" style:parent-style-name="Predvolenépísmoodseku" style:family="text">
      <style:text-properties style:font-name="Times New Roman" style:font-name-complex="Times New Roman" fo:language="en" fo:country="GB"/>
    </style:style>
    <style:style style:name="T157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58" style:parent-style-name="Predvolenépísmoodseku" style:family="text">
      <style:text-properties style:font-name="Times New Roman" style:font-name-complex="Times New Roman" fo:language="en" fo:country="GB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60" style:parent-style-name="Predvolenépísmoodseku" style:family="text">
      <style:text-properties style:font-name="Times New Roman" style:font-name-complex="Times New Roman" fo:language="en" fo:country="GB"/>
    </style:style>
    <style:style style:name="T161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162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163" style:parent-style-name="Predvolenépísmoodseku" style:family="text">
      <style:text-properties style:font-name="Times New Roman" style:font-name-complex="Times New Roman" fo:language="en" fo:country="GB"/>
    </style:style>
    <style:style style:name="T164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165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166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167" style:parent-style-name="Predvolenépísmoodseku" style:family="text">
      <style:text-properties style:font-name="Times New Roman" style:font-name-complex="Times New Roman" fo:language="en" fo:country="GB"/>
    </style:style>
    <style:style style:name="T168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169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170" style:parent-style-name="Predvolenépísmoodseku" style:family="text">
      <style:text-properties style:font-name="Times New Roman" style:font-name-complex="Times New Roman" fo:language="en" fo:country="GB"/>
    </style:style>
    <style:style style:name="T171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172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173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174" style:parent-style-name="Predvolenépísmoodseku" style:family="text">
      <style:text-properties style:font-name="Times New Roman" style:font-name-complex="Times New Roman" fo:language="en" fo:country="GB"/>
    </style:style>
    <style:style style:name="T175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176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177" style:parent-style-name="Predvolenépísmoodseku" style:family="text">
      <style:text-properties style:font-name="Times New Roman" style:font-name-complex="Times New Roman" fo:language="en" fo:country="GB"/>
    </style:style>
    <style:style style:name="P178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179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180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181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182" style:parent-style-name="Default" style:list-style-name="LFO4" style:family="paragraph">
      <style:paragraph-properties fo:margin-bottom="0.0104in" fo:line-height="150%"/>
      <style:text-properties style:font-name="Times New Roman" style:font-name-complex="Times New Roman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/text:p>
      <text:p text:style-name="P8"/>
      <text:p text:style-name="P9">ENGLISH TEST<text:s/></text:p>
      <text:list text:style-name="LFO1" text:continue-numbering="true">
        <text:list-item>
          <text:p text:style-name="P10">Grammar:<text:s/></text:p>
          <text:list text:continue-numbering="true">
            <text:list-item>
              <text:p text:style-name="P11">Past Tenses (Past Simple, Past Continuous, Past Perfect)</text:p>
            </text:list-item>
            <text:list-item>
              <text:p text:style-name="P12">Past habits</text:p>
            </text:list-item>
          </text:list>
        </text:list-item>
        <text:list-item>
          <text:p text:style-name="P13"><text:span text:style-name="T14">Level</text:span><text:span text:style-name="T15">: B1 – intermediate</text:span></text:p>
        </text:list-item>
      </text:list>
      <text:p text:style-name="P16"/>
      <text:list text:style-name="LFO2" text:continue-numbering="true">
        <text:list-item>
          <text:p text:style-name="P17">Fill in the chart with<text:s/>proper form of the irregular verbs. <text:s text:c="3"/>10pt.<text:s/></text:p>
          <text:list text:continue-numbering="true">
            <text:list-item>
              <text:p text:style-name="P18">to be<text:tab/>was/were</text:p>
            </text:list-item>
            <text:list-item>
              <text:p text:style-name="P19"><text:s/><text:tab/><text:tab/>began</text:p>
            </text:list-item>
            <text:list-item>
              <text:p text:style-name="P20">cut<text:tab/><text:tab/><text:tab/><text:tab/>cut</text:p>
            </text:list-item>
            <text:list-item>
              <text:p text:style-name="P21"><text:s/><text:tab/><text:tab/>left</text:p>
            </text:list-item>
            <text:list-item>
              <text:p text:style-name="P22"><text:s/><text:tab/><text:tab/><text:tab/><text:tab/>lost</text:p>
            </text:list-item>
            <text:list-item>
              <text:p text:style-name="P23">stand<text:s/><text:tab/><text:tab/><text:tab/>stood</text:p>
            </text:list-item>
            <text:list-item>
              <text:p text:style-name="P24"><text:s/><text:tab/><text:tab/>fought<text:tab/><text:tab/></text:p>
            </text:list-item>
            <text:list-item>
              <text:p text:style-name="P25"><text:s/>find<text:tab/><text:tab/></text:p>
            </text:list-item>
            <text:list-item>
              <text:p text:style-name="P26">swim<text:tab/><text:tab/><text:tab/>swum</text:p>
            </text:list-item>
            <text:list-item>
              <text:p text:style-name="P27"><text:s/><text:tab/><text:tab/>took</text:p>
            </text:list-item>
            <text:list-item>
              <text:p text:style-name="P28"><text:s/><text:tab/><text:tab/><text:tab/><text:tab/>written</text:p>
            </text:list-item>
            <text:list-item>
              <text:p text:style-name="P29">forget</text:p>
            </text:list-item>
          </text:list>
        </text:list-item>
      </text:list>
      <text:p text:style-name="P30"/>
      <text:list text:style-name="LFO2" text:continue-numbering="true">
        <text:list-item>
          <text:p text:style-name="P31">Match each question with the proper explanation. Use drag-and-drop movement. 6pt.<text:s/></text:p>
        </text:list-item>
      </text:list>
      <text:p text:style-name="P32">Example: Why did you say “I am sorry” to you brother?<text:s/></text:p>
      <text:p text:style-name="P33"><text:tab/><text:tab/>I had lost his toy.<text:s/></text:p>
      <text:list text:style-name="LFO2" text:continue-numbering="true">
        <text:list-item>
          <text:list>
            <text:list-item>
              <text:p text:style-name="P34">Why did you say “Thank you” to your parents?<text:s/></text:p>
            </text:list-item>
          </text:list>
        </text:list-item>
      </text:list>
      <text:p text:style-name="P35"/>
      <text:list text:style-name="LFO2" text:continue-numbering="true">
        <text:list-item>
          <text:list>
            <text:list-item>
              <text:p text:style-name="P36">Why did you say “Be careful” to an old man?</text:p>
            </text:list-item>
          </text:list>
        </text:list-item>
      </text:list>
      <text:p text:style-name="P37"/>
      <text:list text:style-name="LFO2" text:continue-numbering="true">
        <text:list-item>
          <text:list>
            <text:list-item>
              <text:p text:style-name="P38">Why did you say “That´s terrible” to your classmate?<text:s/></text:p>
            </text:list-item>
          </text:list>
        </text:list-item>
      </text:list>
      <text:p text:style-name="P39"/>
      <text:list text:style-name="LFO2" text:continue-numbering="true">
        <text:list-item>
          <text:list>
            <text:list-item>
              <text:p text:style-name="P40">Why did you say “That´s very<text:s/>nice of you” to your neighbour?<text:s/></text:p>
            </text:list-item>
          </text:list>
        </text:list-item>
      </text:list>
      <text:p text:style-name="P41"/>
      <text:list text:style-name="LFO2" text:continue-numbering="true">
        <text:list-item>
          <text:list>
            <text:list-item>
              <text:p text:style-name="P42">Why did you say “Don´t do that again” to your dog?</text:p>
            </text:list-item>
          </text:list>
        </text:list-item>
      </text:list>
      <text:p text:style-name="P43"/>
      <text:list text:style-name="LFO2" text:continue-numbering="true">
        <text:list-item>
          <text:list>
            <text:list-item>
              <text:p text:style-name="P44">Why did you say “I promise” to your mom?<text:s/></text:p>
            </text:list-item>
          </text:list>
        </text:list-item>
      </text:list>
      <text:p text:style-name="P45"/>
      <text:list text:style-name="LFO3" text:continue-numbering="true">
        <text:list-item>
          <text:p text:style-name="P46">He had watered my plants when I was gone.<text:s/></text:p>
        </text:list-item>
        <text:list-item>
          <text:p text:style-name="P47">He had ripped all of my books.<text:s/></text:p>
        </text:list-item>
        <text:list-item>
          <text:p text:style-name="P48">They had bought me new computer.<text:s/></text:p>
        </text:list-item>
        <text:list-item>
          <text:p text:style-name="P49">She had asked me<text:s/>to behave at the party.<text:s/></text:p>
        </text:list-item>
        <text:list-item>
          <text:p text:style-name="P50">He had gone on a long ride on a motorcycle.<text:s/></text:p>
        </text:list-item>
        <text:list-item>
          <text:p text:style-name="P51">He had lost a grandparent.<text:s/></text:p>
        </text:list-item>
      </text:list>
      <text:p text:style-name="P52"/>
      <text:list text:style-name="LFO2" text:continue-numbering="true">
        <text:list-item>
          <text:p text:style-name="P53">Past Simple vs. Past Continuous. Complete the text with the correct form of the verbs in brackets. 13pt.<text:s/></text:p>
        </text:list-item>
      </text:list>
      <text:p text:style-name="P54">Tina, 16, brings her sister into the world.<text:s/></text:p>
      <text:p text:style-name="P55"><text:span text:style-name="T56">When<text:s/></text:span><text:span text:style-name="T57">sixteen-year-old schoolgirl Tina Blake (1) __________ (</text:span><text:span text:style-name="T58">come</text:span><text:span text:style-name="T59">) home from school she was expecting to have her lunch. But she (2) __________ (</text:span><text:span text:style-name="T60">find</text:span><text:span text:style-name="T61">) her 38-year-old mother, Louise, on the floor in the hall, having a baby. She could see the baby´s head. With he</text:span><text:span text:style-name="T62">r father out at work, Tina phoned the emergency service services and told them what she (3) ___________ (</text:span><text:span text:style-name="T63">just see</text:span><text:span text:style-name="T64">). Phil Bastin of Kent Ambulance Service (4) ______________ (</text:span><text:span text:style-name="T65">tell</text:span><text:span text:style-name="T66">) Tina that he (5) ________ (</text:span><text:span text:style-name="T67">send</text:span><text:span text:style-name="T68">) an ambulance but Tina would probably have t</text:span><text:span text:style-name="T69">o deliver the baby herself. He (6) _________ (</text:span><text:span text:style-name="T70">never tell</text:span><text:span text:style-name="T71">) anyone how to deliver a baby on the phone before. But he told Tina what to do and she did it. ´After I (7) __________ (</text:span><text:span text:style-name="T72">get</text:span><text:span text:style-name="T73">) some towels, Mr Bastin told me to wipe the baby´s mouth and nose,´said Liz</text:span><text:span text:style-name="T74">. Then, because she (8) ________ (</text:span><text:span text:style-name="T75">do</text:span><text:span text:style-name="T76">) everything she could do and the ambulance (9) ___________ (</text:span><text:span text:style-name="T77">arrive</text:span><text:span text:style-name="T78">), she went back to school for afternoon. ´At first, she (10) ___________ (</text:span><text:span text:style-name="T79">not tell</text:span><text:span text:style-name="T80">) us what (11) _________ (</text:span><text:span text:style-name="T81">happen</text:span><text:span text:style-name="T82">)´said Tina´s teacher, Chris Hislop. ´</text:span><text:span text:style-name="T83">It seems that until the next day she (12) _________ (</text:span><text:span text:style-name="T84">not even tell</text:span><text:span text:style-name="T85">) her best friends in the class. And after school she (13) ___________ (</text:span><text:span text:style-name="T86">stay</text:span><text:span text:style-name="T87">) behind to play basketball. Now, that´s what I call ´cool´!</text:span></text:p>
      <text:p text:style-name="P88"/>
      <text:list text:style-name="LFO2" text:continue-numbering="true">
        <text:list-item>
          <text:p text:style-name="P89">Fill in the correct form of the verbs. Use Past Simple or Past Perfect tense. <text:s/>10pt.</text:p>
        </text:list-item>
      </text:list>
      <text:p text:style-name="P90"><text:span text:style-name="T91">1. Mary ___________________ (</text:span><text:span text:style-name="T92">give</text:span><text:span text:style-name="T93">) me her phone number before she ___________ (</text:span><text:span text:style-name="T94">leave</text:span><text:span text:style-name="T95">).<text:s/></text:span></text:p>
      <text:p text:style-name="P96"><text:span text:style-name="T97">2. When they ___________ (</text:span><text:span text:style-name="T98">arrive</text:span><text:span text:style-name="T99">) at the cinema, the movie ___________________ (</text:span><text:span text:style-name="T100">already, start</text:span><text:span text:style-name="T101">).<text:s/></text:span></text:p>
      <text:p text:style-name="P102"><text:span text:style-name="T103">3. Before we reached the hotel we<text:s/></text:span><text:span text:style-name="T104">_______ (</text:span><text:span text:style-name="T105">see</text:span><text:span text:style-name="T106">) that we ___________________ (</text:span><text:span text:style-name="T107">lose</text:span><text:span text:style-name="T108">) our way.<text:s/></text:span></text:p>
      <text:p text:style-name="P109"><text:span text:style-name="T110">4. All the tickets ___________________ (</text:span><text:span text:style-name="T111">be</text:span><text:span text:style-name="T112">) sold before the show began ___________ (begin).<text:s/></text:span></text:p>
      <text:p text:style-name="P113"><text:span text:style-name="T114">5. They _________ (</text:span><text:span text:style-name="T115">take</text:span><text:span text:style-name="T116">) a shower after they ___________________ (</text:span><text:span text:style-name="T117">finish</text:span><text:span text:style-name="T118">) the game.<text:s/></text:span></text:p>
      <text:p text:style-name="P119"><text:span text:style-name="T120">6. I __________ (</text:span><text:span text:style-name="T121">as</text:span><text:span text:style-name="T122">k</text:span><text:span text:style-name="T123">) my dad how many books he ___________________ (</text:span><text:span text:style-name="T124">read</text:span><text:span text:style-name="T125">).<text:s/></text:span></text:p>
      <text:p text:style-name="P126"><text:span text:style-name="T127">7. My mum ___________ (</text:span><text:span text:style-name="T128">ask</text:span><text:span text:style-name="T129">) me why I ___________________ (</text:span><text:span text:style-name="T130">not tidy</text:span><text:span text:style-name="T131">) up my room yet.<text:s/></text:span></text:p>
      <text:p text:style-name="P132"><text:span text:style-name="T133">8. Mike ________ (</text:span><text:span text:style-name="T134">feel</text:span><text:span text:style-name="T135">) sorry that he ___________________ (</text:span><text:span text:style-name="T136">told</text:span><text:span text:style-name="T137">) me the story, he shouldn´t have.<text:s/></text:span></text:p>
      <text:p text:style-name="P138"><text:span text:style-name="T139">9. Ted<text:s/></text:span><text:span text:style-name="T140">___________ (</text:span><text:span text:style-name="T141">watch</text:span><text:span text:style-name="T142">) the movie after he ___________________ (</text:span><text:span text:style-name="T143">have</text:span><text:span text:style-name="T144">) lunch.<text:s/></text:span></text:p>
      <text:p text:style-name="P145"><text:span text:style-name="T146">10. The sun ___________________ (</text:span><text:span text:style-name="T147">shine</text:span><text:span text:style-name="T148">) yesterday after it ___________________ (</text:span><text:span text:style-name="T149">rain</text:span><text:span text:style-name="T150">) for many weeks.<text:s/></text:span></text:p>
      <text:p text:style-name="P151"/>
      <text:list text:style-name="LFO2" text:continue-numbering="true">
        <text:list-item>
          <text:p text:style-name="P152"><text:span text:style-name="T153">Choose all the answers that complete the text in a correct way. 5pt.</text:span></text:p>
        </text:list-item>
      </text:list>
      <text:p text:style-name="P154"><text:span text:style-name="T155">When I </text:span><text:span text:style-name="T156">was a kid I was interested in, I </text:span><text:span text:style-name="T157">enjoyed</text:span><text:span text:style-name="T158">/would enjoy/</text:span><text:span text:style-name="T159">used to enjoy</text:span><text:span text:style-name="T160"><text:s/>reading history novels and I </text:span><text:span text:style-name="T161">1</text:span><text:span text:style-name="T162">watched/would watch/used to watch</text:span><text:span text:style-name="T163"><text:s/>a lot of documentaries. I enjoyed watching documentaries about ancient Egypt in particular. One time I<text:s/></text:span><text:span text:style-name="T164">2</text:span><text:span text:style-name="T165">got/used to get/<text:s/></text:span><text:span text:style-name="T166">would get</text:span><text:span text:style-name="T167"><text:s/>so scared after watching the process of making mummies. I was so terrified that I couldn´t sleep all night. After that, my parents<text:s/></text:span><text:span text:style-name="T168">3</text:span><text:span text:style-name="T169">didn´t let/wouldn´t let/didn´t use to let</text:span><text:span text:style-name="T170"><text:s/>me watch such documentaries at night. I<text:s/></text:span><text:span text:style-name="T171">4</text:span><text:span text:style-name="T172">wanted/would want/ used to want</text:span><text:span text:style-name="T173"><text:s/></text:span><text:span text:style-name="T174">to be an archaeologist but then I fell in love, wanted to settle and I<text:s/></text:span><text:span text:style-name="T175">5</text:span><text:span text:style-name="T176">change/would change/used to change</text:span><text:span text:style-name="T177"><text:s/>my mind. Now I work as a history teacher!</text:span></text:p>
      <text:list text:style-name="LFO4" text:continue-numbering="true">
        <text:list-item>
          <text:list>
            <text:list-item>
              <text:p text:style-name="P178"/>
            </text:list-item>
            <text:list-item>
              <text:p text:style-name="P179"/>
            </text:list-item>
            <text:list-item>
              <text:p text:style-name="P180"/>
            </text:list-item>
            <text:list-item>
              <text:p text:style-name="P181"/>
            </text:list-item>
            <text:list-item>
              <text:p text:style-name="P182"/>
            </text:list-item>
          </text:list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6%" fo:margin-left="0.5in">
        <style:tab-stops/>
      </style:paragraph-properties>
      <style:text-properties fo:language="sk" fo:country="SK"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1-10-12T19:33:00Z</dc:date>
    <meta:print-date>2021-10-12T19:08:00Z</meta:print-date>
    <meta:template xlink:href="Normal" xlink:type="simple"/>
    <meta:editing-cycles>3</meta:editing-cycles>
    <meta:editing-duration>PT4860S</meta:editing-duration>
    <meta:document-statistic meta:page-count="3" meta:paragraph-count="8" meta:word-count="621" meta:character-count="4153" meta:row-count="29" meta:non-whitespace-character-count="3540"/>
  </office:meta>
</office:document-meta>
</file>