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1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" style:parent-style-name="Predvolenépísmoodseku" style:family="text">
      <style:text-properties style:font-name="Times New Roman" fo:font-size="12pt" style:font-size-asian="12pt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P21" style:parent-style-name="Odsekzoznamu" style:family="paragraph">
      <style:text-properties style:font-name="Times New Roman" fo:font-size="12pt" style:font-size-asian="12pt"/>
    </style:style>
    <style:style style:name="P22" style:parent-style-name="Odsekzoznamu" style:list-style-name="LFO2" style:family="paragraph"/>
    <style:style style:name="T2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4" style:parent-style-name="Odsekzoznamu" style:list-style-name="LFO2" style:family="paragraph"/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T27" style:parent-style-name="Predvolenépísmoodseku" style:family="text">
      <style:text-properties style:font-name="Times New Roman" fo:font-size="12pt" style:font-size-asian="12pt" fo:background-color="#FFFF00"/>
    </style:style>
    <style:style style:name="P28" style:parent-style-name="Odsekzoznamu" style:list-style-name="LFO2" style:family="paragraph"/>
    <style:style style:name="T29" style:parent-style-name="Predvolenépísmoodseku" style:family="text">
      <style:text-properties style:font-name="Times New Roman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T31" style:parent-style-name="Predvolenépísmoodseku" style:family="text">
      <style:text-properties style:font-name="Times New Roman" fo:font-size="12pt" style:font-size-asian="12pt" fo:background-color="#FFFF00"/>
    </style:style>
    <style:style style:name="P32" style:parent-style-name="Odsekzoznamu" style:list-style-name="LFO2" style:family="paragraph"/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36" style:parent-style-name="Odsekzoznamu" style:list-style-name="LFO2" style:family="paragraph"/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40" style:parent-style-name="Odsekzoznamu" style:list-style-name="LFO2" style:family="paragraph"/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44" style:parent-style-name="Odsekzoznamu" style:list-style-name="LFO2" style:family="paragraph"/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47" style:parent-style-name="Odsekzoznamu" style:list-style-name="LFO2" style:family="paragraph"/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51" style:parent-style-name="Odsekzoznamu" style:list-style-name="LFO2" style:family="paragraph"/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56" style:parent-style-name="Odsekzoznamu" style:list-style-name="LFO2" style:family="paragraph"/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60" style:parent-style-name="Odsekzoznamu" style:list-style-name="LFO2" style:family="paragraph"/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64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Odsekzoznamu" style:list-style-name="LFO2" style:family="paragraph">
      <style:paragraph-properties style:text-autospace="none" fo:margin-bottom="0in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66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6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8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69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7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72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7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4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7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76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7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8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7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80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8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3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8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86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8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8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8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90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9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9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96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9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8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9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00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0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2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0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05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0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7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09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1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1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15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Odsekzoznamu" style:list-style-name="LFO2" style:family="paragraph">
      <style:paragraph-properties style:text-autospace="none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6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P120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P125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P129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P134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P138" style:parent-style-name="Normálny" style:family="paragraph">
      <style:paragraph-properties style:text-autospace="none" fo:margin-bottom="0in" fo:line-height="115%" fo:text-indent="0.4916in"/>
      <style:text-properties style:font-name="Times New Roman" fo:font-size="12pt" style:font-size-asian="12pt" style:font-size-complex="12pt"/>
    </style:style>
    <style:style style:name="P139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0" style:parent-style-name="Normá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Odsekzoznamu" style:list-style-name="LFO2" style:family="paragraph">
      <style:paragraph-properties fo:line-height="115%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P146" style:parent-style-name="Odsekzoznamu" style:list-style-name="LFO2" style:family="paragraph">
      <style:paragraph-properties fo:line-height="115%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P150" style:parent-style-name="Odsekzoznamu" style:list-style-name="LFO2" style:family="paragraph">
      <style:paragraph-properties fo:line-height="115%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P154" style:parent-style-name="Odsekzoznamu" style:list-style-name="LFO2" style:family="paragraph">
      <style:paragraph-properties fo:line-height="115%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P159" style:parent-style-name="Odsekzoznamu" style:list-style-name="LFO2" style:family="paragraph">
      <style:paragraph-properties fo:line-height="115%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P163" style:parent-style-name="Odsekzoznamu" style:family="paragraph">
      <style:paragraph-properties fo:line-height="115%"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Odsekzoznamu" style:list-style-name="LFO2" style:family="paragraph">
      <style:paragraph-properties style:text-autospace="none" fo:margin-bottom="0in" fo:line-height="115%"/>
    </style:style>
    <style:style style:name="T165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167" style:family="table-column">
      <style:table-column-properties style:column-width="6.9361in" style:use-optimal-column-width="false"/>
    </style:style>
    <style:style style:name="Table166" style:family="table">
      <style:table-properties style:width="6.9361in" fo:margin-left="-0.075in" table:align="lef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34in solid #FFFFFF" style:writing-mode="lr-tb" fo:padding-top="0in" fo:padding-left="0.075in" fo:padding-bottom="0in" fo:padding-right="0.075in"/>
    </style:style>
    <style:style style:name="P170" style:parent-style-name="Normálny" style:family="paragraph">
      <style:paragraph-properties style:text-autospace="none" fo:text-align="center" fo:margin-bottom="0in" fo:line-height="115%"/>
    </style:style>
    <style:style style:name="T171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2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17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4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7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76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17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8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7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81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18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3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8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85" style:parent-style-name="Normálny" style:family="paragraph">
      <style:paragraph-properties style:text-autospace="none" fo:margin-bottom="0in" fo:line-height="115%" fo:margin-left="0.25in">
        <style:tab-stops/>
      </style:paragraph-properties>
    </style:style>
    <style:style style:name="T18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7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8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90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19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92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9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94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19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96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19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9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99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20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1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20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03" style:parent-style-name="Normálny" style:family="paragraph">
      <style:paragraph-properties style:text-autospace="none" fo:margin-bottom="0in" fo:line-height="115%" fo:margin-left="0.25in">
        <style:tab-stops/>
      </style:paragraph-properties>
    </style:style>
    <style:style style:name="T20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5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20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07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2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0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2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13" style:parent-style-name="Odsekzoznamu" style:family="paragraph">
      <style:paragraph-properties style:text-autospace="none" fo:margin-bottom="0in" fo:line-height="115%" fo:margin-left="0.25in">
        <style:tab-stops/>
      </style:paragraph-properties>
    </style:style>
    <style:style style:name="T21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5" style:parent-style-name="Predvolenépísmoodseku" style:family="text">
      <style:text-properties style:font-name="Times New Roman" fo:color="#000000" fo:font-size="12pt" style:font-size-asian="12pt" style:font-size-complex="12pt" fo:background-color="#FFFF00"/>
    </style:style>
    <style:style style:name="T21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7" style:parent-style-name="Predvolenépísmoodsek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 text:c="2"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:</text:span><text:span text:style-name="T14"><text:s/>Modal verbs</text:span></text:p>
        </text:list-item>
        <text:list-item>
          <text:p text:style-name="P15"><text:span text:style-name="T16">Vocabulary:</text:span><text:span text:style-name="T17"><text:s/>Family</text:span></text:p>
        </text:list-item>
        <text:list-item>
          <text:p text:style-name="P18"><text:span text:style-name="T19">Level:</text:span><text:span text:style-name="T20"><text:s/>B1 - intermediate</text:span></text:p>
        </text:list-item>
      </text:list>
      <text:p text:style-name="P21"/>
      <text:list text:style-name="LFO2" text:continue-numbering="true">
        <text:list-item>
          <text:p text:style-name="P22"><text:span text:style-name="T23">Complete the sentences with the proper family member. <text:s text:c="2"/>10pt.</text:span></text:p>
          <text:list text:continue-numbering="true">
            <text:list-item>
              <text:p text:style-name="P24"><text:span text:style-name="T25">My son is my daughter´s<text:s/></text:span><text:span text:style-name="T26"><text:s text:c="5"/></text:span><text:span text:style-name="T27">brother/sibling</text:span></text:p>
            </text:list-item>
            <text:list-item>
              <text:p text:style-name="P28"><text:span text:style-name="T29">My father is my daughter´s<text:s/></text:span><text:span text:style-name="T30"><text:s/></text:span><text:span text:style-name="T31">grandfather/grandpa</text:span></text:p>
            </text:list-item>
            <text:list-item>
              <text:p text:style-name="P32"><text:span text:style-name="T33">My sister´s daughter is my</text:span><text:span text:style-name="T34"><text:s text:c="2"/></text:span><text:span text:style-name="T35">niece</text:span></text:p>
            </text:list-item>
            <text:list-item>
              <text:p text:style-name="P36"><text:span text:style-name="T37">My wife is my son´s<text:s/></text:span><text:span text:style-name="T38"><text:s text:c="11"/></text:span><text:span text:style-name="T39">mother</text:span></text:p>
            </text:list-item>
            <text:list-item>
              <text:p text:style-name="P40"><text:span text:style-name="T41">My mother´s brother is my</text:span><text:span text:style-name="T42"><text:s text:c="2"/></text:span><text:span text:style-name="T43">uncle</text:span></text:p>
            </text:list-item>
            <text:list-item>
              <text:p text:style-name="P44"><text:span text:style-name="T45">My mother´s husband is my<text:s/></text:span><text:span text:style-name="T46">father/dad</text:span></text:p>
            </text:list-item>
            <text:list-item>
              <text:p text:style-name="P47"><text:span text:style-name="T48">My son´s father is my</text:span><text:span text:style-name="T49"><text:s text:c="10"/></text:span><text:span text:style-name="T50">husband</text:span></text:p>
            </text:list-item>
            <text:list-item>
              <text:p text:style-name="P51"><text:span text:style-name="T52">M</text:span><text:span text:style-name="T53">y sister is my brother´s<text:s/></text:span><text:span text:style-name="T54"><text:s text:c="3"/></text:span><text:span text:style-name="T55">sibling/sister</text:span></text:p>
            </text:list-item>
            <text:list-item>
              <text:p text:style-name="P56"><text:span text:style-name="T57">My mother is my son´s</text:span><text:span text:style-name="T58"><text:s text:c="7"/></text:span><text:span text:style-name="T59">grandmother/grandma</text:span></text:p>
            </text:list-item>
            <text:list-item>
              <text:p text:style-name="P60"><text:span text:style-name="T61">My sister´s is<text:s/></text:span><text:span text:style-name="T62">my father´s <text:s text:c="3"/></text:span><text:span text:style-name="T63">daughter</text:span></text:p>
            </text:list-item>
          </text:list>
        </text:list-item>
      </text:list>
      <text:p text:style-name="P64"/>
      <text:list text:style-name="LFO2" text:continue-numbering="true">
        <text:list-item>
          <text:p text:style-name="P65">Put in<text:s/>‘mustn’t’ or ‘don’t / doesn’t have to’. 10pt.<text:s/></text:p>
        </text:list-item>
      </text:list>
      <text:p text:style-name="P66"><text:span text:style-name="T67">1. We have got a lot of homework tomorrow. You<text:s/></text:span><text:span text:style-name="T68">mustn</text:span><text:span text:style-name="T69">´t</text:span><text:span text:style-name="T70"><text:s/></text:span><text:span text:style-name="T71"><text:s/>be late.<text:s/></text:span></text:p>
      <text:p text:style-name="P72"><text:span text:style-name="T73">2. You<text:s/></text:span><text:span text:style-name="T74">mustn´t</text:span><text:span text:style-name="T75"><text:s/>tell anyone what I just told you. It’s a secret.<text:s/></text:span></text:p>
      <text:p text:style-name="P76"><text:span text:style-name="T77">3. The show is free. You<text:s/></text:span><text:span text:style-name="T78">don´t have to</text:span><text:span text:style-name="T79"><text:s/>pay to get in.<text:s/></text:span></text:p>
      <text:p text:style-name="P80"><text:span text:style-name="T81">4. Peo</text:span><text:span text:style-name="T82">ple<text:s/></text:span><text:span text:style-name="T83">mustn´t</text:span><text:span text:style-name="T84"><text:s/></text:span><text:span text:style-name="T85"><text:s/>tell lies. It’s very naughty.<text:s/></text:span></text:p>
      <text:p text:style-name="P86"><text:span text:style-name="T87">5. John’s got plenty of money. He<text:s/></text:span><text:span text:style-name="T88">doesn´t have to</text:span><text:span text:style-name="T89"><text:s/>go to work.<text:s/></text:span></text:p>
      <text:p text:style-name="P90"><text:span text:style-name="T91">6. I</text:span><text:span text:style-name="T92"> </text:span><text:span text:style-name="T93">don´t have to</text:span><text:span text:style-name="T94"><text:s/></text:span><text:span text:style-name="T95">do the dishes, because my sister does it for me.<text:s/></text:span></text:p>
      <text:p text:style-name="P96"><text:span text:style-name="T97">7. We<text:s/></text:span><text:span text:style-name="T98">don´t have to</text:span><text:span text:style-name="T99"><text:s/>rush. We’ve got plenty of time.<text:s/></text:span></text:p>
      <text:p text:style-name="P100"><text:span text:style-name="T101">8. You<text:s/></text:span><text:span text:style-name="T102">mustn´t</text:span><text:span text:style-name="T103"><text:s/></text:span><text:span text:style-name="T104"><text:s/>smoke inside the school.<text:s/></text:span></text:p>
      <text:p text:style-name="P105"><text:span text:style-name="T106">9. You can borrow my new dress but you<text:s/></text:span><text:span text:style-name="T107">mustn´t</text:span><text:span text:style-name="T108"><text:s/>get it dirty.<text:s/></text:span></text:p>
      <text:p text:style-name="P109"><text:span text:style-name="T110">10. We<text:s/></text:span><text:span text:style-name="T111">mustn´t</text:span><text:span text:style-name="T112"><text:s/>miss the bus, it’s the last one today.</text:span><text:span text:style-name="T113"><text:s text:c="2"/></text:span></text:p>
      <text:p text:style-name="P114"/>
      <text:list text:style-name="LFO2" text:continue-numbering="true">
        <text:list-item>
          <text:p text:style-name="P115">Put in ‘can’t’ or ‘must’. <text:s/>5pt.</text:p>
        </text:list-item>
      </text:list>
      <text:p text:style-name="P116"><text:span text:style-name="T117">1. Why is that kid looking around like that? He<text:s/></text:span><text:span text:style-name="T118">must</text:span><text:span text:style-name="T119"><text:s/>be new here.</text:span></text:p>
      <text:p text:style-name="P120"><text:span text:style-name="T121">2. That woman<text:s/></text:span><text:span text:style-name="T122">can´t</text:span><text:span text:style-name="T123"><text:s/></text:span><text:span text:style-name="T124">be a teacher! She looks far too young.</text:span></text:p>
      <text:p text:style-name="P125"><text:span text:style-name="T126">3. John always fails the tests, even though he’s clever. He<text:s/></text:span><text:span text:style-name="T127">must</text:span><text:span text:style-name="T128"><text:s/>study harder.</text:span></text:p>
      <text:p text:style-name="P129"><text:span text:style-name="T130">4. The food has really improved at that restaurant lately. They<text:s/></text:span><text:span text:style-name="T131">must</text:span><text:span text:style-name="T132"><text:s/>have</text:span><text:span text:style-name="T133"><text:s/>a new chef.</text:span></text:p>
      <text:p text:style-name="P134"><text:span text:style-name="T135">5. Who’s that at the door? It<text:s/></text:span><text:span text:style-name="T136">can´t</text:span><text:span text:style-name="T137"><text:s/>be Simon – he’ll still be at the concert now.</text:span></text:p>
      <text:p text:style-name="P138"/>
      <text:list text:style-name="LFO2" text:continue-numbering="true">
        <text:list-item>
          <text:p text:style-name="P139">Complete these sentences with CAN followed by on of the verbs below, there are some extra verbs. If it is inappropriate to use CAN, use a form of BE<text:s/>ABLE TO instead. <text:s text:c="2"/>5pt.</text:p>
        </text:list-item>
      </text:list>
      <text:p text:style-name="P140">count <text:s/><text:tab/>find <text:s text:c="4"/><text:tab/>give<text:tab/>investigate<text:tab/>meet<text:tab/>put <text:s/>forward<text:tab/><text:s/>start<text:tab/><text:s text:c="2"/>work</text:p>
      <text:list text:style-name="LFO2" text:continue-numbering="true">
        <text:list-item>
          <text:list>
            <text:list-item>
              <text:p text:style-name="P141"><text:span text:style-name="T142">We <text:s/></text:span><text:span text:style-name="T143">can find</text:span><text:span text:style-name="T144"><text:s/></text:span><text:span text:style-name="T145"><text:s/>your letter in our files.<text:s/></text:span></text:p>
            </text:list-item>
            <text:list-item>
              <text:p text:style-name="P146"><text:span text:style-name="T147">You<text:s/></text:span><text:span text:style-name="T148">can count</text:span><text:span text:style-name="T149"><text:s/>on me to help with the event.<text:s/></text:span></text:p>
            </text:list-item>
            <text:list-item>
              <text:p text:style-name="P150"><text:span text:style-name="T151">You<text:s/></text:span><text:span text:style-name="T152">can give</text:span><text:span text:style-name="T153"><text:s/>me a call late, I´ll be home.<text:s/></text:span></text:p>
            </text:list-item>
            <text:list-item>
              <text:p text:style-name="P154"><text:span text:style-name="T155">The builder</text:span><text:span text:style-name="T156">s said that they might<text:s/></text:span><text:span text:style-name="T157">be able to start</text:span><text:span text:style-name="T158"><text:s/>work today.<text:s/></text:span></text:p>
            </text:list-item>
            <text:list-item>
              <text:p text:style-name="P159"><text:span text:style-name="T160">I doubt that he<text:s/></text:span><text:span text:style-name="T161">can work</text:span><text:span text:style-name="T162"><text:s/>again anytime soon, his injuries are so severe.</text:span></text:p>
            </text:list-item>
          </text:list>
        </text:list-item>
      </text:list>
      <text:p text:style-name="P163"/>
      <text:list text:style-name="LFO2" text:continue-numbering="true">
        <text:list-item>
          <text:p text:style-name="P164"><text:span text:style-name="T165">Complete the sentences with a modal verb from the box below. Sometimes more than one answer is possible. <text:s/>10pt.</text:span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MAY – MIGHT – CAN – CAN’T – SHOULD – SHOULDN’T – MUST – HAVE TO – HAS TO - NEEDN’T – MUSTN’T – DON’T HAVE TO – DOESN’T HAVE TO</text:span></text:p>
          </table:table-cell>
        </table:table-row>
      </table:table>
      <text:p text:style-name="P172"><text:span text:style-name="T173">1.<text:s/></text:span><text:span text:style-name="T174">Can/May</text:span><text:span text:style-name="T175"><text:s/>I use your pencil, please?<text:s/></text:span></text:p>
      <text:p text:style-name="P176"><text:span text:style-name="T177">2. You really<text:s/></text:span><text:span text:style-name="T178">have to</text:span><text:span text:style-name="T179"><text:s/>see that new horror movie. It’s fantastic.</text:span><text:span text:style-name="T180"><text:s/></text:span></text:p>
      <text:p text:style-name="P181"><text:span text:style-name="T182">3. You<text:s/></text:span><text:span text:style-name="T183">have to</text:span><text:span text:style-name="T184"><text:s/>write 30 sentences for homework because you have been naughty.<text:s/></text:span></text:p>
      <text:p text:style-name="P185"><text:span text:style-name="T186">4. You<text:s/></text:span><text:span text:style-name="T187">don´t have to</text:span><text:span text:style-name="T188"><text:s/></text:span><text:span text:style-name="T189"><text:s/>write 300 lines. 30 will be enough.<text:s/></text:span></text:p>
      <text:p text:style-name="P190"><text:span text:style-name="T191">5. Please, excuse me but I really<text:s/></text:span><text:span text:style-name="T192">must</text:span><text:span text:style-name="T193"><text:s/>go now.<text:s/></text:span></text:p>
      <text:p text:style-name="P194"><text:span text:style-name="T195">6. John, you<text:s/></text:span><text:span text:style-name="T196">have to/should</text:span><text:span text:style-name="T197"><text:s/></text:span><text:span text:style-name="T198">speak more clearly. Nobody can understand you!<text:s/></text:span></text:p>
      <text:p text:style-name="P199"><text:span text:style-name="T200">7. We<text:s/></text:span><text:span text:style-name="T201">may</text:span><text:span text:style-name="T202"><text:s/>watch TV tonight or go out. We haven’t decided yet.<text:s/></text:span></text:p>
      <text:p text:style-name="P203"><text:span text:style-name="T204">8. If you’ve got such a bad cough, you<text:s/></text:span><text:span text:style-name="T205">shouldn´t</text:span><text:span text:style-name="T206"><text:s/>smoke.<text:s/></text:span></text:p>
      <text:p text:style-name="P207"><text:span text:style-name="T208">9. I am<text:s/></text:span><text:span text:style-name="T209">happy to inform you that I<text:s/></text:span><text:span text:style-name="T210">can</text:span><text:span text:style-name="T211"><text:s/>come to</text:span><text:span text:style-name="T212"><text:s/>work next week.<text:s/></text:span></text:p>
      <text:p text:style-name="P213"><text:span text:style-name="T214">10.You<text:s/></text:span><text:span text:style-name="T215">mustn´t</text:span><text:span text:style-name="T216"><text:s/></text:span><text:span text:style-name="T217"><text:s/>make so much noise. The baby is sleeping upstairs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08:46:00Z</dc:date>
    <meta:template xlink:href="Normal" xlink:type="simple"/>
    <meta:editing-cycles>4</meta:editing-cycles>
    <meta:editing-duration>PT4260S</meta:editing-duration>
    <meta:document-statistic meta:page-count="2" meta:paragraph-count="6" meta:word-count="449" meta:character-count="3007" meta:row-count="21" meta:non-whitespace-character-count="2564"/>
  </office:meta>
</office:document-meta>
</file>