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9" style:parent-style-name="Normálny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10" style:parent-style-name="Odsekzoznamu" style:list-style-name="LFO1" style:family="paragraph"/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" style:parent-style-name="Predvolenépísmoodseku" style:family="text">
      <style:text-properties style:font-name="Times New Roman" fo:font-size="12pt" style:font-size-asian="12pt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P19" style:parent-style-name="Odsekzoznamu" style:family="paragraph">
      <style:text-properties style:font-name="Times New Roman" fo:font-size="12pt" style:font-size-asian="12pt"/>
    </style:style>
    <style:style style:name="P20" style:parent-style-name="Odsekzoznamu" style:list-style-name="LFO2" style:family="paragraph"/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2" style:parent-style-name="Odsekzoznamu" style:list-style-name="LFO2" style:family="paragraph"/>
    <style:style style:name="T23" style:parent-style-name="Predvolenépísmoodseku" style:family="text">
      <style:text-properties style:font-name="Times New Roman" fo:font-size="12pt" style:font-size-asian="12pt"/>
    </style:style>
    <style:style style:name="P24" style:parent-style-name="Odsekzoznamu" style:list-style-name="LFO2" style:family="paragraph"/>
    <style:style style:name="T25" style:parent-style-name="Predvolenépísmoodseku" style:family="text">
      <style:text-properties style:font-name="Times New Roman" fo:font-size="12pt" style:font-size-asian="12pt"/>
    </style:style>
    <style:style style:name="P26" style:parent-style-name="Odsekzoznamu" style:list-style-name="LFO2" style:family="paragraph"/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Odsekzoznamu" style:list-style-name="LFO2" style:family="paragraph"/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P31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2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3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4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5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6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ekzoznamu" style:list-style-name="LFO2" style:family="paragraph">
      <style:paragraph-properties style:text-autospace="none" fo:margin-bottom="0in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39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Odsekzoznamu" style:family="paragraph">
      <style:paragraph-properties style:text-autospace="none" fo:margin-bottom="0in" fo:line-height="150%" fo:margin-left="0.25in">
        <style:tab-stops/>
      </style:paragraph-properties>
    </style:style>
    <style:style style:name="T4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15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ekzoznamu" style:list-style-name="LFO2" style:family="paragraph">
      <style:paragraph-properties style:text-autospace="none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3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Odsekzoznamu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15%" fo:text-indent="0.4916in"/>
      <style:text-properties style:font-name="Times New Roman" fo:font-size="12pt" style:font-size-asian="12pt" style:font-size-complex="12pt"/>
    </style:style>
    <style:style style:name="P59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0" style:parent-style-name="Normá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P61" style:parent-style-name="Odsekzoznamu" style:list-style-name="LFO2" style:family="paragraph">
      <style:paragraph-properties fo:line-height="115%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P63" style:parent-style-name="Odsekzoznamu" style:list-style-name="LFO2" style:family="paragraph">
      <style:paragraph-properties fo:line-height="115%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P65" style:parent-style-name="Odsekzoznamu" style:list-style-name="LFO2" style:family="paragraph">
      <style:paragraph-properties fo:line-height="115%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P67" style:parent-style-name="Odsekzoznamu" style:list-style-name="LFO2" style:family="paragraph">
      <style:paragraph-properties fo:line-height="115%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P70" style:parent-style-name="Odsekzoznamu" style:list-style-name="LFO2" style:family="paragraph">
      <style:paragraph-properties fo:line-height="115%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P72" style:parent-style-name="Odsekzoznamu" style:family="paragraph">
      <style:paragraph-properties fo:line-height="115%"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3" style:parent-style-name="Odsekzoznamu" style:list-style-name="LFO2" style:family="paragraph">
      <style:paragraph-properties style:text-autospace="none" fo:margin-bottom="0in" fo:line-height="115%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76" style:family="table-column">
      <style:table-column-properties style:column-width="6.9361in" style:use-optimal-column-width="false"/>
    </style:style>
    <style:style style:name="Table75" style:family="table">
      <style:table-properties style:width="6.9361in" fo:margin-left="-0.075in" table:align="left"/>
    </style:style>
    <style:style style:name="TableRow77" style:family="table-row">
      <style:table-row-properties style:min-row-height="0.1118in" style:use-optimal-row-height="false"/>
    </style:style>
    <style:style style:name="TableCell78" style:family="table-cell">
      <style:table-cell-properties fo:border="0.0034in solid 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style:text-autospace="none" fo:text-align="center" fo:margin-bottom="0in" fo:line-height="115%"/>
    </style:style>
    <style:style style:name="T80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5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Odsekzoznamu" style:family="paragraph">
      <style:paragraph-properties style:text-autospace="none" fo:margin-bottom="0in" fo:line-height="115%" fo:margin-left="0.25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:</text:span><text:span text:style-name="T12"><text:s/>Modal verbs</text:span></text:p>
        </text:list-item>
        <text:list-item>
          <text:p text:style-name="P13"><text:span text:style-name="T14">Vocabulary:</text:span><text:span text:style-name="T15"><text:s/>Family</text:span></text:p>
        </text:list-item>
        <text:list-item>
          <text:p text:style-name="P16"><text:span text:style-name="T17">Level:</text:span><text:span text:style-name="T18"><text:s/>B1 - intermediate</text:span></text:p>
        </text:list-item>
      </text:list>
      <text:p text:style-name="P19"/>
      <text:list text:style-name="LFO2" text:continue-numbering="true">
        <text:list-item>
          <text:p text:style-name="P20"><text:span text:style-name="T21">Complete the sentences with the proper family member. <text:s text:c="2"/>10pt.</text:span></text:p>
          <text:list text:continue-numbering="true">
            <text:list-item>
              <text:p text:style-name="P22"><text:span text:style-name="T23">My son is my daughter´s ............................................</text:span></text:p>
            </text:list-item>
            <text:list-item>
              <text:p text:style-name="P24"><text:span text:style-name="T25">My father is my daughter´s ...........................................</text:span></text:p>
            </text:list-item>
            <text:list-item>
              <text:p text:style-name="P26"><text:span text:style-name="T27">My sister´s daughter is my............................................</text:span></text:p>
            </text:list-item>
            <text:list-item>
              <text:p text:style-name="P28"><text:span text:style-name="T29">My wife is my son´s .........................</text:span><text:span text:style-name="T30">............................</text:span></text:p>
            </text:list-item>
            <text:list-item>
              <text:p text:style-name="P31">My mother´s brother is my.............................................</text:p>
            </text:list-item>
            <text:list-item>
              <text:p text:style-name="P32">My mother´s husband is my .............................................</text:p>
            </text:list-item>
            <text:list-item>
              <text:p text:style-name="P33">My son´s father is my.............................................................</text:p>
            </text:list-item>
            <text:list-item>
              <text:p text:style-name="P34">My sister is my brother´s .........................................................</text:p>
            </text:list-item>
            <text:list-item>
              <text:p text:style-name="P35">My mother is my son´s ...........................................................</text:p>
            </text:list-item>
            <text:list-item>
              <text:p text:style-name="P36">My sister´s is my father´s ......................................................</text:p>
            </text:list-item>
          </text:list>
        </text:list-item>
      </text:list>
      <text:p text:style-name="P37"/>
      <text:list text:style-name="LFO2" text:continue-numbering="true">
        <text:list-item>
          <text:p text:style-name="P38">Put in<text:s/>‘mustn’t’ or ‘don’t / doesn’t have to’. 10pt.<text:s/></text:p>
        </text:list-item>
      </text:list>
      <text:p text:style-name="P39">1. We have got a lot of homework tomorrow. You _______________ be late.<text:s/></text:p>
      <text:p text:style-name="P40">2. You _______________ tell anyone what I just told you. It’s a secret.<text:s/></text:p>
      <text:p text:style-name="P41">3. The show is free. You _______________ pay to get in.<text:s/></text:p>
      <text:p text:style-name="P42">4. People _______________ tell lies. It’s very naughty.<text:s/></text:p>
      <text:p text:style-name="P43">5. John’s got plenty of money. He _______________ go to work.<text:s/></text:p>
      <text:p text:style-name="P44">6. I _______________ do the dishes, because my sister does it for me.<text:s/></text:p>
      <text:p text:style-name="P45">7. We _______________ rush. We’ve got plenty of time.<text:s/></text:p>
      <text:p text:style-name="P46">8. You _______________ smoke inside the school.<text:s/></text:p>
      <text:p text:style-name="P47">9. You can borrow my new dress but you _______________ get it dirty.<text:s/></text:p>
      <text:p text:style-name="P48"><text:span text:style-name="T49">10. We _______________ miss the bus, it’s the last one today.</text:span><text:span text:style-name="T50"><text:s text:c="2"/></text:span></text:p>
      <text:p text:style-name="P51"/>
      <text:list text:style-name="LFO2" text:continue-numbering="true">
        <text:list-item>
          <text:p text:style-name="P52">Put in ‘can’t’ or ‘must’. <text:s/>5pt.</text:p>
        </text:list-item>
      </text:list>
      <text:p text:style-name="P53">1. Why is that kid looking around like that? He _____________ be new here.</text:p>
      <text:p text:style-name="P54">2. That woman _____________ be a teacher! She looks far too young.</text:p>
      <text:p text:style-name="P55">3. John always fails the tests, even though he’s clever. He _____________ study harder.</text:p>
      <text:p text:style-name="P56">4. The food has really improved at that restaurant lately. They _____________ have<text:s/>a new chef.</text:p>
      <text:p text:style-name="P57">5. Who’s that at the door? It _____________ be Simon – he’ll still be at the concert now.</text:p>
      <text:p text:style-name="P58"/>
      <text:list text:style-name="LFO2" text:continue-numbering="true">
        <text:list-item>
          <text:p text:style-name="P59">Complete these sentences with CAN followed by on of the verbs below, there are some extra verbs. If it is inappropriate to use CAN, use a form of BE<text:s/>ABLE TO instead. <text:s text:c="2"/>5pt.</text:p>
        </text:list-item>
      </text:list>
      <text:p text:style-name="P60">count <text:s/><text:tab/>find <text:s text:c="4"/><text:tab/>give<text:tab/>investigate<text:tab/>meet<text:tab/>put <text:s/>forward<text:tab/><text:s/>start<text:tab/><text:s text:c="2"/>work</text:p>
      <text:list text:style-name="LFO2" text:continue-numbering="true">
        <text:list-item>
          <text:list>
            <text:list-item>
              <text:p text:style-name="P61"><text:span text:style-name="T62">We <text:s/>_______________ your letter in our files.<text:s/></text:span></text:p>
            </text:list-item>
            <text:list-item>
              <text:p text:style-name="P63"><text:span text:style-name="T64">You ________________ on me to help with the event.<text:s/></text:span></text:p>
            </text:list-item>
            <text:list-item>
              <text:p text:style-name="P65"><text:span text:style-name="T66">You ___________________ me a call late, I´ll be home.<text:s/></text:span></text:p>
            </text:list-item>
            <text:list-item>
              <text:p text:style-name="P67"><text:span text:style-name="T68">The builder</text:span><text:span text:style-name="T69">s said that they might _____________________ work today.<text:s/></text:span></text:p>
            </text:list-item>
            <text:list-item>
              <text:p text:style-name="P70"><text:span text:style-name="T71">I doubt that he _____________________ again anytime soon, his injuries are so severe.</text:span></text:p>
            </text:list-item>
          </text:list>
        </text:list-item>
      </text:list>
      <text:p text:style-name="P72"/>
      <text:list text:style-name="LFO2" text:continue-numbering="true">
        <text:list-item>
          <text:p text:style-name="P73"><text:span text:style-name="T74">Complete the sentences with a modal verb from the box below. Sometimes more than one answer is possible. <text:s/>10pt.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MAY – MIGHT – CAN – CAN’T – SHOULD – SHOULDN’T – MUST – HAVE TO – HAS TO - NEEDN’T – MUSTN’T – DON’T HAVE TO – DOESN’T HAVE TO</text:span></text:p>
          </table:table-cell>
        </table:table-row>
      </table:table>
      <text:p text:style-name="P81">1. ___________________ I use your pencil, please?<text:s/></text:p>
      <text:p text:style-name="P82">2. You really ___________________ see that new horror movie. It’s fantastic.<text:s/></text:p>
      <text:p text:style-name="P83">3. You ___________________ write 30 sentences for homework because you have been naughty.<text:s/></text:p>
      <text:p text:style-name="P84">4. You ___________________ to write 300 lines. 30 will be enough.<text:s/></text:p>
      <text:p text:style-name="P85">5. Please, excuse me but I really ___________________ go now.<text:s/></text:p>
      <text:p text:style-name="P86">6. John, you ___________________<text:s/>speak more clearly. Nobody can understand you!<text:s/></text:p>
      <text:p text:style-name="P87">7. We ___________________ watch TV tonight or go out. We haven’t decided yet.<text:s/></text:p>
      <text:p text:style-name="P88">8. If you’ve got such a bad cough, you ___________________ smoke.<text:s/></text:p>
      <text:p text:style-name="P89">9. I am happy to inform you that I ___________________ come to<text:s/>work next week.<text:s/></text:p>
      <text:p text:style-name="P90">10.You ___________________ make so much noise. The baby is sleeping upstairs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6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2T19:44:00Z</dc:date>
    <meta:template xlink:href="Normal" xlink:type="simple"/>
    <meta:editing-cycles>3</meta:editing-cycles>
    <meta:editing-duration>PT3300S</meta:editing-duration>
    <meta:document-statistic meta:page-count="2" meta:paragraph-count="7" meta:word-count="538" meta:character-count="3599" meta:row-count="25" meta:non-whitespace-character-count="3068"/>
  </office:meta>
</office:document-meta>
</file>